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style:font-name-asian="Verdana1" style:font-size-asian="11pt" style:font-style-asian="normal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Text_20_body">
      <style:paragraph-properties fo:margin-top="0cm" fo:margin-bottom="0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2" fo:font-size="11pt" fo:font-style="normal" style:text-underline-style="none" fo:font-weight="bold" officeooo:paragraph-rsid="001b8d65" style:text-blinking="false" fo:background-color="transparen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 style:list-style-name="WWNum1">
      <style:paragraph-properties fo:margin-left="1.249cm" fo:margin-right="0cm" fo:line-height="150%" fo:text-align="justify" style:justify-single-word="false" fo:text-indent="-0.499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fo:font-weight="bold" officeooo:rsid="00194360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font-weight="bold" officeooo:rsid="0019db2b" style:font-name-asian="Verdana1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194360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19db2b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officeooo:rsid="00164ea2" fo:background-color="transparent" loext:char-shading-value="0" style:font-name-asian="Verdana1" style:font-size-asian="11pt" style:font-name-complex="Verdana1" style:font-size-complex="11pt"/>
    </style:style>
    <style:style style:name="T11" style:family="text">
      <style:text-properties fo:color="#ff0000" loext:opacity="100%" style:font-name="Verdana" fo:font-size="11pt" style:font-name-asian="Verdana1" style:font-size-asian="11pt" style:font-name-complex="Verdana1" style:font-size-complex="11pt"/>
    </style:style>
    <style:style style:name="T12" style:family="text">
      <style:text-properties officeooo:rsid="001a7632"/>
    </style:style>
    <style:style style:name="T13" style:family="text">
      <style:text-properties style:text-position="0% 100%" style:font-name="Verdana" officeooo:rsid="0022e995" style:font-name-asian="Verdana1" style:font-size-asian="11pt" style:font-style-asian="normal" style:font-weight-asian="bold" style:font-name-complex="Verdana1" style:font-size-complex="11pt"/>
    </style:style>
    <style:style style:name="T14" style:family="text">
      <style:text-properties style:text-position="0% 100%" style:font-name="Verdana" officeooo:rsid="0008fb22" style:font-name-asian="Verdana1" style:font-size-asian="11pt" style:font-style-asian="normal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><text:span text:style-name="T3">La Comisión de Salud Pública y Asistencia Social ha considerado el proyecto de ley </text:span><text:span text:style-name="T2">47534 CD - V</text:span><text:span text:style-name="T4">ida y</text:span><text:span text:style-name="T2"> F</text:span><text:span text:style-name="T4">amilia </text:span><text:span text:style-name="T7">de los señores diputados Armas Belavi y Mayoraz, por el cual se crea el programa provincial de parkinson y otros trastornos del movimientos con el objeto de conocer, cuantificar y establecer estrategias de abordaje y rehabilitación de la población santafesina que padece la enfermedad; y por tratarse de materia afín, se ha dispuesto su tratamiento conjunto con el proyecto </text:span><text:span text:style-name="T3">de ley </text:span><text:span text:style-name="T2">51094 CD – Bloque FE </text:span><text:span text:style-name="T3">de la señora diputada Arcando, por el cual se crea el Programa Provincial de Parkinson y otros trastornos del movimiento con el objeto de conocer, cuantificar y establecer estrategias de abordaje y rehabilitación de la población santafesina que padece la enfermedad; y, por las razones expuestas en los fundamentos y las que podrá dar el miembro informante, esta Comisión aconseja la aprobación del siguiente texto único</text:span><text:span text:style-name="T7">:</text:span></text:p>
      <text:p text:style-name="P7"/>
      <text:p text:style-name="P7">LA LEGISLATURA DE LA PROVINCIA DE SANTA FE</text:p>
      <text:p text:style-name="P7">SANCIONA CON FUERZA DE</text:p>
      <text:p text:style-name="P7">LEY:</text:p>
      <text:p text:style-name="P8">PROGRAMA PROVINCIAL DE PARKINSON Y OTROS TRASTORNOS DEL MOVIMIENTO</text:p>
      <text:p text:style-name="P11"><text:span text:style-name="T2">ARTÍCULO 1 – Objeto. </text:span><text:span text:style-name="T7">El objeto de la presente es crear</text:span><text:span text:style-name="T3"> el </text:span><text:span text:style-name="T7">“</text:span><text:span text:style-name="T3">Programa Provincial de Parkinson y otros Trastornos del Movimiento</text:span><text:span text:style-name="T7">”</text:span><text:span text:style-name="T3"> </text:span><text:span text:style-name="T7">a fin </text:span><text:span text:style-name="T3">de </text:span><text:span text:style-name="T7">garantizar el acceso al tratamiento y medicación de manera equitativa en toda la Provincia, </text:span><text:span text:style-name="T10">para</text:span><text:span text:style-name="T7"> lograr una igualdad en la obtención de los mismos en tiempo y forma. </text:span></text:p>
      <text:p text:style-name="P11"><text:span text:style-name="T2">ARTÍCULO 2 –</text:span><text:span text:style-name="T7"> </text:span><text:span text:style-name="T5">Objetivos.</text:span><text:span text:style-name="T8"> </text:span><text:span text:style-name="T7">Los objetivos del Programa Provincial de Parkinson y otros Trastornos del Movimiento son los siguientes:</text:span></text:p>
      <text:list text:style-name="WWNum2">
        <text:list-item>
          <text:p text:style-name="P14">desarrollar e implementar el “Programa Provincial de Parkinson y otros Trastornos del Movimiento” estableciendo sus alcances y lineamientos;</text:p>
        </text:list-item>
        <text:list-item>
          <text:p text:style-name="P14">conocer, cuantificar y establecer estrategias de abordaje y <text:soft-page-break/>rehabilitación de la población que padece la enfermedad de Parkinson y otros trastornos del movimiento;</text:p>
        </text:list-item>
        <text:list-item>
          <text:p text:style-name="P14">capacitar al equipo interdisciplinario con asiento en cada efector regional;</text:p>
        </text:list-item>
        <text:list-item>
          <text:p text:style-name="P14">determinar en cada ciudad y localidad de la Provincia la cantidad de personas afectadas por estas patologías; </text:p>
        </text:list-item>
        <text:list-item>
          <text:p text:style-name="P14">facilitar el diagnóstico y tratamiento precoz de la enfermedad de Parkinson y otros trastornos del movimiento, retrasar la evolución natural de la misma y minimizar el deterioro cognitivo;</text:p>
        </text:list-item>
        <text:list-item>
          <text:p text:style-name="P14">incentivar cambios de hábitos y acciones de protección a pacientes vulnerables;</text:p>
        </text:list-item>
        <text:list-item>
          <text:p text:style-name="P14">difundir la información pertinente;</text:p>
        </text:list-item>
        <text:list-item>
          <text:p text:style-name="P14">prestar asistencia a la familia y entorno del enfermo parkinsoniano y otros trastornos del movimiento, con el objeto de instruirlos de los cuidados que deberán brindar en los distintos estados conforme avanza la enfermedad;</text:p>
        </text:list-item>
        <text:list-item>
          <text:p text:style-name="P14">coordinar acciones entre los diferentes actores y sus dependencias a fin de dar cumplimiento a la presente; y,</text:p>
        </text:list-item>
        <text:list-item>
          <text:p text:style-name="P14">facilitar trámites y servicios a los pacientes que sufran la enfermedad de Parkinson y otros trastornos del movimiento.</text:p>
        </text:list-item>
      </text:list>
      <text:p text:style-name="P11"><text:span text:style-name="T2">ARTÍCULO 3 – Autoridad de </text:span><text:span text:style-name="T4">A</text:span><text:span text:style-name="T2">plicación.</text:span><text:span text:style-name="T3"> </text:span><text:span text:style-name="T7">La Autoridad de Aplicación de la presente es el Ministerio de Salud de la Provincia; o, el organismo que en un futuro lo reemplace.</text:span></text:p>
      <text:p text:style-name="P11"><text:span text:style-name="T4">ARTÍCULO 4 – Funciones. </text:span><text:span text:style-name="T7">La Autoridad de Aplicación tiene las siguientes funciones:</text:span></text:p>
      <text:list text:style-name="WWNum3">
        <text:list-item>
          <text:p text:style-name="P17"><text:span text:style-name="T7">aplicar el método de cribado (screening) óptimo para conocer la prevalencia e identificar cada uno de los ciudadanos que padecen algún tipo de síntomas o signos</text:span><text:span text:style-name="T11"> </text:span><text:span text:style-name="T7">que correspondan al diagnóstico de Parkinson y otros trastornos del movimiento; </text:span></text:p>
        </text:list-item>
        <text:list-item>
          <text:p text:style-name="P15">organizar protocolos de evaluación temprana, diagnóstico y tratamiento precoz;</text:p>
        </text:list-item>
        <text:list-item>
          <text:p text:style-name="P15">realizar campañas en las Instituciones educativas para la difusión de la información pertinente a fin de incluir y multiplicar las acciones;</text:p>
        </text:list-item>
        <text:list-item>
          <text:p text:style-name="P15"><text:soft-page-break/>ofrecer talleres de manera conjunta con Instituciones de la Sociedad Civil abocadas a la temática, para familiares y cuidadores de los enfermos parkinsonianos y otros trastornos del movimiento;</text:p>
        </text:list-item>
        <text:list-item>
          <text:p text:style-name="P15">suscribir convenios con Organismos del Estado en todos sus niveles incluyendo la provisión de cuidadores capacitados en el tema; y,</text:p>
        </text:list-item>
        <text:list-item>
          <text:p text:style-name="P15">suscribir convenios con Salud Pública, Obras sociales Provinciales y Nacionales para proveer el traslado de pacientes hacia los distintos centros de salud donde los enfermos parkinsonianos y otros trastornos del movimiento realicen sus terapias.</text:p>
        </text:list-item>
      </text:list>
      <text:p text:style-name="P10"><text:span text:style-name="T4">ARTÍCULO 5 - Convenios. </text:span><text:span text:style-name="T7">La Autoridad de Aplicación puede suscribir los convenios referenciados en la presente para la programación, ejecución y evaluación de las acciones necesarias para el cumplimiento del “Programa Provincial de Parkinson y otros Trastornos del Movimiento”; como así también para desarrollar tecnologías de rehabilitación neurológicas, cuya información de uso y resultados queda a disposición del especialista a cargo de la rehabilitación con el propósito de monitorear los avances y modificar los programas de ejercicios, ajustándose a las necesidades del paciente parkinsoniano y otros trastornos del movimiento. </text:span></text:p>
      <text:p text:style-name="P10"><text:span text:style-name="T4">ARTÍCULO 6 </text:span><text:span text:style-name="T7">- </text:span><text:span text:style-name="T4">Campañas.</text:span><text:span text:style-name="T7"> La Autoridad de Aplicación, conjuntamente con las Asociaciones Civiles, promoverán campañas de difusión destinadas a la comunidad en general, con el fin de concientizar sobre los síntomas, tratamiento, detección precoz de la enfermedad de Parkinson y otros trastornos del movimiento para garantizar un mejor pronóstico.</text:span></text:p>
      <text:p text:style-name="P10"><text:span text:style-name="T4">ARTÍCULO 7 - Observatorio de Evaluación y Evolución de los Síntomas. </text:span><text:span text:style-name="T7">Se crea el Observatorio de Evaluación y Evolución de los Síntomas, cuya integración será determinada por reglamentación.</text:span></text:p>
      <text:p text:style-name="P10"><text:span text:style-name="T4">ARTÍCULO 8 - Objetivo. </text:span><text:span text:style-name="T7">El objetivo del Observatorio de Evaluación y Evolución de los Síntomas es sistematizar datos y poder prestar ayuda idónea e inmediata a aquellos que más lo necesiten, sea por deterioro motor o cognitivo.</text:span></text:p>
      <text:p text:style-name="P10"><text:span text:style-name="T4">ARTÍCULO 9 –</text:span><text:span text:style-name="T7"> </text:span><text:span text:style-name="T6">Funciones.</text:span><text:span text:style-name="T9"> </text:span><text:span text:style-name="T7">El Observatorio de Evaluación y Evolución de los Síntomas tiene las siguientes funciones:</text:span></text:p>
      <text:list text:style-name="WWNum1">
        <text:list-item>
          <text:p text:style-name="P16">promocionar, apoyar y divulgar las investigaciones que se realicen <text:soft-page-break/>sobre la enfermedad;</text:p>
        </text:list-item>
        <text:list-item>
          <text:p text:style-name="P16">analizar la aplicación de las políticas públicas, las prioridades de acción y el estado de situación de la enfermedad de Parkinson;</text:p>
        </text:list-item>
        <text:list-item>
          <text:p text:style-name="P16">detectar situaciones de desigualdad que limiten el acceso a derechos, recursos, tratamientos y servicios de las personas con Parkinson; y,</text:p>
        </text:list-item>
        <text:list-item>
          <text:p text:style-name="P16">analizar, desde un enfoque multidisciplinario, la realidad de la enfermedad de Parkinson, y, las necesidades y retos de los involucrados.</text:p>
        </text:list-item>
      </text:list>
      <text:p text:style-name="P11"><text:span text:style-name="T2">ARTÍCULO </text:span><text:span text:style-name="T4">10</text:span><text:span text:style-name="T2"> – Presupuesto.</text:span><text:span text:style-name="T3"> Se faculta al Poder Ejecutivo a realizar las adecuaciones presupuestarias necesarias para dar cumplimiento efectivo a la presente.</text:span></text:p>
      <text:p text:style-name="P11"><text:span text:style-name="T2">ARTÍCULO </text:span><text:span text:style-name="T4">11</text:span><text:span text:style-name="T2"> –</text:span><text:span text:style-name="T3"> Comuníquese al Poder Ejecutivo.</text:span></text:p>
      <text:p text:style-name="P5"/>
      <text:p text:style-name="P4"><text:bookmark text:name="docs-internal-guid-998ed665-7fff-12cd-99b2-b6853df30b34"/>Sala de la Comisión en Zoom, <text:span text:style-name="T12">20</text:span> de setiembre de 2023.</text:p>
      <text:p text:style-name="P12">Firmantes: <text:span text:style-name="T13">CIANCIO – </text:span><text:span text:style-name="T14">ARMAS BELAVI - </text:span><text:span text:style-name="T13">BALAGUÉ – DONNET – HYNES - OLIVERA</text:span>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9" text:visited-style-name="ListLabel_20_19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9-21T09:58:12.910045701</dc:date>
    <meta:editing-duration>PT1H40M5S</meta:editing-duration>
    <meta:editing-cycles>8</meta:editing-cycles>
    <meta:print-date>2023-09-13T10:06:42.163124955</meta:print-date>
    <meta:document-statistic meta:table-count="0" meta:image-count="1" meta:object-count="0" meta:page-count="4" meta:paragraph-count="42" meta:word-count="1002" meta:character-count="6592" meta:non-whitespace-character-count="5634"/>
  </office:meta>
</office:document-meta>
</file>